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fo:margin-left="0cm" table:align="left" style:writing-mode="lr-tb"/>
    </style:style>
    <style:style style:name="Tableau1.A" style:family="table-column">
      <style:table-column-properties style:column-width="17.59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0pt" fo:language="fr" fo:country="FR" fo:font-weight="bold" style:font-size-asian="10pt" style:font-weight-asian="bold" style:font-size-complex="10pt"/>
    </style:style>
    <style:style style:name="P2" style:family="paragraph" style:parent-style-name="Standard">
      <style:paragraph-properties fo:text-align="justify" style:justify-single-word="false"/>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4" style:family="paragraph" style:parent-style-name="Standard">
      <style:paragraph-properties fo:text-align="justify" style:justify-single-word="false"/>
      <style:text-properties style:font-name="Arial" fo:font-size="12pt" fo:language="fr" fo:country="FR" style:font-size-asian="12pt" style:font-name-complex="Times New Roman" style:font-size-complex="12pt" style:font-weight-complex="bold"/>
    </style:style>
    <style:style style:name="P5" style:family="paragraph" style:parent-style-name="Standard">
      <style:paragraph-properties fo:text-align="justify" style:justify-single-word="false"/>
      <style:text-properties style:font-name="Arial" fo:language="fr" fo:country="FR"/>
    </style:style>
    <style:style style:name="P6" style:family="paragraph" style:parent-style-name="Standard">
      <style:paragraph-properties fo:text-align="justify" style:justify-single-word="false"/>
      <style:text-properties style:font-name="Arial" fo:language="fr" fo:country="FR"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Arial" fo:language="fr" fo:country="FR" fo:background-color="transparent"/>
    </style:style>
    <style:style style:name="P8" style:family="paragraph" style:parent-style-name="Standard">
      <style:paragraph-properties fo:text-align="center" style:justify-single-word="false"/>
      <style:text-properties style:font-name="Arial"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14pt" fo:language="fr" fo:country="FR"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text-align="center" style:justify-single-word="false"/>
      <style:text-properties style:font-name="Arial" fo:font-size="14pt" fo:language="fr" fo:country="FR" style:text-underline-style="solid" style:text-underline-width="auto" style:text-underline-color="font-color" fo:font-weight="bold" fo:background-color="transparent"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Paragraphe_20_de_20_liste">
      <style:paragraph-properties fo:margin-left="0cm" fo:margin-right="0cm" fo:text-align="justify" style:justify-single-word="false" fo:text-indent="0cm" style:auto-text-indent="false"/>
      <style:text-properties style:font-name="Arial" fo:font-size="8pt" fo:language="fr" fo:country="FR" style:text-underline-style="none" fo:background-color="transparent" style:font-size-asian="8pt" style:font-name-complex="Times New Roman" style:font-size-complex="8pt"/>
    </style:style>
    <style:style style:name="P13" style:family="paragraph" style:parent-style-name="Paragraphe_20_de_20_liste">
      <style:paragraph-properties fo:margin-left="0cm" fo:margin-right="0cm" fo:text-align="justify" style:justify-single-word="false" fo:text-indent="0cm" style:auto-text-indent="false"/>
      <style:text-properties style:font-name="Arial" fo:language="fr" fo:country="FR" fo:background-color="transparent"/>
    </style:style>
    <style:style style:name="P14" style:family="paragraph" style:parent-style-name="Paragraphe_20_de_20_liste">
      <style:paragraph-properties fo:margin-left="0cm" fo:margin-right="0cm" fo:text-align="center" style:justify-single-word="false" fo:text-indent="0cm" style:auto-text-indent="false"/>
      <style:text-properties style:font-name="Times New Roman" fo:font-size="12pt" fo:language="fr" fo:country="FR" fo:font-weight="normal" style:font-size-asian="12pt" style:font-weight-asian="normal" style:font-name-complex="Times New Roman" style:font-size-complex="12pt" style:font-weight-complex="normal"/>
    </style:style>
    <style:style style:name="P15" style:family="paragraph" style:parent-style-name="Paragraphe_20_de_20_liste">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2pt" fo:language="fr" fo:country="FR"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6" style:family="paragraph" style:parent-style-name="Standard">
      <style:paragraph-properties fo:text-align="justify" style:justify-single-word="false" fo:background-color="transparent">
        <style:background-image/>
      </style:paragraph-properties>
      <style:text-properties style:font-name="Arial" fo:font-size="12pt" fo:language="fr" fo:country="FR" style:text-underline-style="none" fo:background-color="#ffff00" style:font-size-asian="12pt" style:font-name-complex="Times New Roman" style:font-size-complex="12pt"/>
    </style:style>
    <style:style style:name="P17" style:family="paragraph" style:parent-style-name="Standard">
      <style:paragraph-properties fo:text-align="justify" style:justify-single-word="false" fo:background-color="transparent">
        <style:background-image/>
      </style:paragraph-properties>
      <style:text-properties style:font-name="Arial" fo:font-size="12pt" fo:language="fr" fo:country="FR" style:text-underline-style="none" fo:background-color="transparent" style:font-size-asian="12pt" style:font-size-complex="12pt"/>
    </style:style>
    <style:style style:name="P18" style:family="paragraph" style:parent-style-name="Standard">
      <style:paragraph-properties fo:text-align="start" style:justify-single-word="false" fo:background-color="transparent">
        <style:background-image/>
      </style:paragraph-properties>
      <style:text-properties style:font-name="Arial" fo:language="fr" fo:country="FR" fo:background-color="transparent"/>
    </style:style>
    <style:style style:name="P19" style:family="paragraph" style:parent-style-name="Standard">
      <style:paragraph-properties fo:text-align="center" style:justify-single-word="false" fo:background-color="transparent">
        <style:background-image/>
      </style:paragraph-properties>
      <style:text-properties style:font-name="Arial" fo:font-size="14pt" fo:language="fr" fo:country="FR" style:text-underline-style="solid" style:text-underline-width="auto" style:text-underline-color="font-color" fo:font-weight="bold" fo:background-color="transparent" style:font-size-asian="14pt" style:font-weight-asian="bold" style:font-size-complex="14pt"/>
    </style:style>
    <style:style style:name="P20" style:family="paragraph" style:parent-style-name="Table_20_Contents">
      <style:paragraph-properties fo:text-align="center" style:justify-single-word="false"/>
      <style:text-properties style:font-name="Arial"/>
    </style:style>
    <style:style style:name="P21" style:family="paragraph" style:parent-style-name="Paragraphe_20_de_20_liste" style:list-style-name="WW8Num7">
      <style:paragraph-properties fo:text-align="justify" style:justify-single-word="false">
        <style:tab-stops>
          <style:tab-stop style:position="1.349cm"/>
        </style:tab-stops>
      </style:paragraph-properties>
      <style:text-properties style:font-name="Arial"/>
    </style:style>
    <style:style style:name="P22" style:family="paragraph" style:parent-style-name="Standard" style:master-page-name="Standard">
      <style:paragraph-properties fo:text-align="center" style:justify-single-word="false" style:page-number="auto" fo:padding="0.049cm" fo:border="0.035cm solid #000000" style:shadow="none"/>
      <style:text-properties fo:font-size="18pt" fo:language="fr" fo:country="FR" fo:font-weight="bold" style:font-size-asian="18pt" style:font-weight-asian="bold" style:font-size-complex="18pt"/>
    </style:style>
    <style:style style:name="P23" style:family="paragraph" style:parent-style-name="Standard" style:list-style-name="WW8Num1">
      <style:paragraph-properties fo:text-align="justify" style:justify-single-word="false"/>
      <style:text-properties style:font-name="Arial" fo:language="fr" fo:country="FR"/>
    </style:style>
    <style:style style:name="P24" style:family="paragraph" style:parent-style-name="Standard" style:list-style-name="L2">
      <style:paragraph-properties fo:text-align="justify" style:justify-single-word="false"/>
      <style:text-properties style:font-name="Arial" fo:language="fr" fo:country="FR" fo:background-color="transparent"/>
    </style:style>
    <style:style style:name="P25" style:family="paragraph" style:parent-style-name="Standard" style:list-style-name="WW8Num1">
      <style:paragraph-properties fo:text-align="justify" style:justify-single-word="false"/>
      <style:text-properties style:font-name="Arial" fo:font-size="12pt" fo:language="fr" fo:country="FR" fo:background-color="transparent" style:font-size-asian="12pt" style:font-size-complex="12pt"/>
    </style:style>
    <style:style style:name="P26" style:family="paragraph" style:parent-style-name="Standard" style:list-style-name="WW8Num1">
      <style:paragraph-properties fo:text-align="justify" style:justify-single-word="false"/>
      <style:text-properties style:font-name="Arial" fo:font-size="12pt" fo:language="fr" fo:country="FR" fo:background-color="transparent"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fr" fo:country="FR" fo:background-color="transparent" style:font-size-asian="12pt" style:font-name-complex="Times New Roman" style:font-size-complex="12pt"/>
    </style:style>
    <style:style style:name="P28" style:family="paragraph" style:parent-style-name="Standard">
      <style:paragraph-properties fo:text-align="justify" style:justify-single-word="false"/>
      <style:text-properties style:font-name="Arial" fo:font-size="12pt" fo:language="fr" fo:country="FR" fo:background-color="transparent" style:font-size-asian="12pt" style:font-name-complex="Times New Roman" style:font-size-complex="12pt" style:font-weight-complex="bold"/>
    </style:style>
    <style:style style:name="P29" style:family="paragraph" style:parent-style-name="Standard" style:list-style-name="WW8Num1">
      <style:paragraph-properties fo:text-align="justify" style:justify-single-word="false"/>
      <style:text-properties style:font-name="Arial" fo:font-size="12pt" fo:language="fr" fo:country="FR" style:font-size-asian="12pt" style:font-size-complex="12pt"/>
    </style:style>
    <style:style style:name="P30" style:family="paragraph" style:parent-style-name="Standard" style:list-style-name="WW8Num1">
      <style:paragraph-properties fo:text-align="justify" style:justify-single-word="false"/>
      <style:text-properties style:font-name="Arial" fo:font-size="12pt" fo:language="fr" fo:country="FR" style:font-size-asian="12pt" style:font-name-complex="Arial" style:font-size-complex="12pt"/>
    </style:style>
    <style:style style:name="P31" style:family="paragraph" style:parent-style-name="Standard" style:list-style-name="L1">
      <style:paragraph-properties fo:text-align="justify" style:justify-single-word="false"/>
      <style:text-properties style:font-name="Arial"/>
    </style:style>
    <style:style style:name="P32" style:family="paragraph" style:parent-style-name="Standard" style:list-style-name="WW8Num1">
      <style:paragraph-properties fo:text-align="justify" style:justify-single-word="false"/>
      <style:text-properties style:font-name="Arial"/>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1">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35" style:family="paragraph" style:parent-style-name="Standard" style:list-style-name="WW8Num1">
      <style:paragraph-properties fo:text-align="justify" style:justify-single-word="false" fo:background-color="transparent">
        <style:background-image/>
      </style:paragraph-properties>
      <style:text-properties style:font-name="Arial" fo:font-size="12pt" fo:language="fr" fo:country="FR" fo:background-color="transparent" style:font-size-asian="12pt" style:font-name-complex="Arial" style:font-size-complex="12pt"/>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style:text-underline-style="none" style:font-name-complex="Arial"/>
    </style:style>
    <style:style style:name="T4" style:family="text">
      <style:text-properties fo:language="fr" fo:country="FR" style:font-name-complex="Ari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background-color="transparent"/>
    </style:style>
    <style:style style:name="T7" style:family="text">
      <style:text-properties fo:font-size="11pt" fo:background-color="transparent" style:font-size-asian="11pt" style:font-name-complex="Arial" style:font-size-complex="11pt"/>
    </style:style>
    <style:style style:name="T8" style:family="text">
      <style:text-properties style:text-underline-style="none" fo:font-weight="normal" style:font-weight-asian="normal" style:font-weight-complex="normal"/>
    </style:style>
    <style:style style:name="T9" style:family="text">
      <style:text-properties fo:font-size="12pt" fo:language="fr" fo:country="FR" style:font-size-asian="12pt" style:font-name-complex="Times New Roman" style:font-size-complex="12pt"/>
    </style:style>
    <style:style style:name="T10" style:family="text">
      <style:text-properties fo:font-size="12pt" fo:language="fr" fo:country="FR" style:font-size-asian="12pt" style:font-name-complex="Arial" style:font-size-complex="12pt"/>
    </style:style>
    <style:style style:name="T11" style:family="text">
      <style:text-properties fo:font-size="12pt" fo:language="fr" fo:country="FR" style:text-underline-style="none" style:font-size-asian="12pt" style:font-name-complex="Arial" style:font-size-complex="12pt"/>
    </style:style>
    <style:style style:name="T12" style:family="text">
      <style:text-properties fo:font-size="12pt" style:font-size-asian="12pt" style:font-name-complex="Times New Roman" style:font-size-complex="12pt"/>
    </style:style>
    <style:style style:name="T13" style:family="text">
      <style:text-properties fo:font-size="12pt" style:text-underline-style="solid" style:text-underline-width="auto" style:text-underline-color="font-color" style:font-size-asian="12pt" style:font-name-complex="Times New Roman" style:font-size-complex="12pt"/>
    </style:style>
    <style:style style:name="T14" style:family="text">
      <style:text-properties fo:font-weight="bold" style:font-weight-asian="bold" style:font-weight-complex="bold"/>
    </style:style>
    <style:style style:name="T15" style:family="text">
      <style:text-properties style:font-name="Arial" fo:font-size="12pt" style:text-underline-style="solid" style:text-underline-width="auto" style:text-underline-color="font-color" style:font-size-asian="12pt" style:font-name-complex="Times New Roman" style:font-size-complex="12pt"/>
    </style:style>
    <style:style style:name="T16" style:family="text">
      <style:text-properties style:font-name="Arial" fo:font-size="12pt" fo:language="fr" fo:country="FR" style:text-underline-style="none" style:font-size-asian="12pt" style:font-name-complex="Times New Roman" style:font-size-complex="12pt"/>
    </style:style>
    <style:style style:name="T17" style:family="text">
      <style:text-properties style:font-name="Arial" fo:language="fr" fo:country="FR" fo:background-color="transparent"/>
    </style:style>
    <style:style style:name="T1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ocès verbal du Conseil d'École du Vendredi 25 février 2022</text:p>
      <text:p text:style-name="P14"/>
      <text:p text:style-name="P1"/>
      <text:p text:style-name="P2">Présents :</text:p>
      <text:list xml:id="list6927977656721320335" text:style-name="WW8Num1">
        <text:list-item>
          <text:p text:style-name="P23">Mme Magnien Bonin, Mme Daulaus Vella, Adjointes aux affaires scolaires. </text:p>
        </text:list-item>
        <text:list-item>
          <text:p text:style-name="P23">Mme Croze, Mme Codaccioni, M Bousquet <text:s/>(Équipe pédagogique)</text:p>
        </text:list-item>
        <text:list-item>
          <text:p text:style-name="P23"><text:span text:style-name="T7">Mme Chemillac, Mme Martel, Mme Marino, Mme Lépine, Mme Paquet et Mme Fernandez <text:s/></text:span><text:s/><text:span text:style-name="T6">(représentantes des parents d’élèves) </text:span></text:p>
        </text:list-item>
        <text:list-item>
          <text:p text:style-name="P25">Mme Martel (DDEN)</text:p>
        </text:list-item>
      </text:list>
      <text:p text:style-name="P3"><text:span text:style-name="T5">Excusés </text:span>: </text:p>
      <text:list xml:id="list42463171" text:continue-numbering="true" text:style-name="WW8Num1">
        <text:list-item>
          <text:p text:style-name="P29">M. Houari (Inspecteur de l’Éducation Nationale)</text:p>
        </text:list-item>
      </text:list>
      <text:p text:style-name="P4"/>
      <text:p text:style-name="P8">1- Projets pédagogiques/sorties</text:p>
      <text:p text:style-name="P2">Projets réalisés:</text:p>
      <text:list xml:id="list5140575487085847391" text:style-name="L1">
        <text:list-item>
          <text:list>
            <text:list-item>
              <text:p text:style-name="P31"><text:span text:style-name="T2">Fête de Noël</text:span><text:span text:style-name="T1"> : </text:span><text:span text:style-name="T9">Le spectacle de noël a malheureusement été annulé à cause de la pandémie, il sera, en fonction du contexte, reprogrammé avant la fin de l'année. Le 14 décembre, l</text:span><text:span text:style-name="T1">e père-noël est venu à l'école pour distribuer un livre (choisis par l'équipe enseignante) à chaque enfant. De belles photographies ont été réalisées par Mme Duclerc que nous remercions. <text:s/>Les photos ont été déposées à chaque famille sur Beneylu School. L'après-midi s'est terminé autour d'un goûter, offert par la municipalité que nous remercions.</text:span></text:p>
            </text:list-item>
            <text:list-item>
              <text:p text:style-name="P31"><text:span text:style-name="T2">Galette des rois</text:span><text:span text:style-name="T1"> : Annulé à cause de la pandémie.</text:span></text:p>
            </text:list-item>
          </text:list>
        </text:list-item>
      </text:list>
      <text:list xml:id="list8401722024900187633" text:style-name="WW8Num7">
        <text:list-item>
          <text:p text:style-name="P33"><text:span text:style-name="T15">Projet EAC pour la classe des CP/CE1: </text:span><text:span text:style-name="T16">les élèves ont exploré le chemin de la perception de soi et des autres, en plusieurs étapes :</text:span></text:p>
        </text:list-item>
      </text:list>
      <text:p text:style-name="P5">- 18 novembre : assister à un spectacle intitulé "Représentation" sur le thème du portrait et de l'auto-portrait</text:p>
      <text:p text:style-name="P5">- 7 décembre : visiter le théâtre de l'Esplanade de Draguignan (loges, coulisses, plateau)</text:p>
      <text:p text:style-name="P5">- 13 et 14 janvier : participer à 4 heures d'ateliers d'arts plastiques avec l'artiste-intervenant en classe (création de son auto-portrait et représentation d'un portrait).</text:p>
      <text:list xml:id="list42471397" text:continue-numbering="true" text:style-name="WW8Num7">
        <text:list-item>
          <text:p text:style-name="P21"><text:span text:style-name="T13">Théâtre</text:span><text:span text:style-name="T12"> : <text:s/>le jeudi 24 février, les élèves des deux classes de maternelle sont allées à l'audithorium de l'espace Chabran à Draguignan voir un spectacle intitulé Block. </text:span></text:p>
        </text:list-item>
      </text:list>
      <text:p text:style-name="P6">Projets à venir :<text:span text:style-name="T8"> (selon l'évolution de la pandémie)</text:span></text:p>
      <text:list xml:id="list42456661" text:continue-list="list42463171" text:style-name="WW8Num1">
        <text:list-item>
          <text:p text:style-name="P32"><text:span text:style-name="T11">Piscine</text:span><text:span text:style-name="T10"> (CP) : mai/juin. Nous avons besoin de parents agréés pour maintenir ce projet </text:span></text:p>
        </text:list-item>
        <text:list-item>
          <text:p text:style-name="P30">Projet EAC : Classe de Mme Croze autour du court-métrage (avril/mai)</text:p>
        </text:list-item>
        <text:list-item>
          <text:p text:style-name="P34"><text:span text:style-name="T3">Découverte de l'environnement local </text:span><text:span text:style-name="T4">(promenade).</text:span></text:p>
        </text:list-item>
        <text:list-item>
          <text:p text:style-name="P35">Lecture d'albums aux élèves de GS par les élèves de Mme Codaccioni </text:p>
        </text:list-item>
        <text:list-item>
          <text:p text:style-name="P35">Poursuite du potager</text:p>
        </text:list-item>
        <text:list-item>
          <text:p text:style-name="P26">Sortie de fin d'année (les 3 classes) : Réserve des Monts d'Azur à Thorenc le vendredi 3 juin avec découverte du site en calèche. </text:p>
          <text:p text:style-name="P26"/>
        </text:list-item>
      </text:list>
      <text:p text:style-name="P9">2/ Bilan des opérations au profit de la coopérative scolaire</text:p>
      <text:p text:style-name="P7">La vente des calendriers a permis de récolter <text:span text:style-name="T14">146,10 euros</text:span>. </text:p>
      <text:p text:style-name="P7">La vente des photos a permis un gain de <text:span text:style-name="T14">378 euros</text:span>.</text:p>
      <text:p text:style-name="P7">Le bénéfice de la vente de chocolats est de <text:span text:style-name="T14">303,06</text:span> euros. Un tirage au sort entre tous les acheteurs sera prochainement organisé pour remettre aux gagnants les lots offerts (coffret de chocolats, enceinte, écouteurs sans fil). </text:p>
      <text:p text:style-name="P7">Madame Saez et Madame Duclerc, mamans d’élèves, ont tenu un stand photo à l’occasion du marché de Noël de Montferrat. 60 % des bénéfices ont été reversés aux coopératives scolaires du village, soit <text:span text:style-name="T14">72 €</text:span> pour chaque coopérative. Nous les remercions pour leur investissement et leurs dons.</text:p>
      <text:p text:style-name="P7">L'ensemble des opérations effectuées au profit de la coopérative a permis un gain de <text:span text:style-name="T14">899,16 euros. </text:span><text:span text:style-name="T18">L'équipe enseignante remercie l'ensemble des familles pour leur participation. </text:span></text:p>
      <text:p text:style-name="P7"><text:soft-page-break/><text:s text:c="2"/>A ce jour, il reste <text:span text:style-name="T14">2898,80€</text:span> sur la coopérative, ce qui permet d'investir régulièrement dans du matériel <text:s/>et de payer les sorties (théâtre, Mont D'Azur). </text:p>
      <text:p text:style-name="P5"/>
      <text:p text:style-name="P9">3/ Commandes et investissements</text:p>
      <text:p text:style-name="P13">Des commandes sont régulièrement effectuées en fonction des besoins de chaque classe. </text:p>
      <text:p text:style-name="P7">L'école a eu la chance d'être équipée :</text:p>
      <text:list xml:id="list4549735282716345840" text:style-name="L2">
        <text:list-item>
          <text:list>
            <text:list-item>
              <text:p text:style-name="P24">de 8 <text:s/>nouveaux vélos pour la cour de récréation </text:p>
            </text:list-item>
            <text:list-item>
              <text:p text:style-name="P24">d'une classe numérique pour les élèves de CP / CE1 : 12 tablettes et un Tableau Numérique Interactif.</text:p>
            </text:list-item>
          </text:list>
        </text:list-item>
      </text:list>
      <text:p text:style-name="P7">L'I pad reste toujours en attente de livraison. Mme Croze va relancer le fournisseur. </text:p>
      <text:p text:style-name="P12"/>
      <text:p text:style-name="P10">4 - Travaux </text:p>
      <text:p text:style-name="P7">Nous remercions la municipalité ainsi que les services techniques pour leur intervention régulière dans l'école (diverses réparations) et pour les travaux réalisés. Le dortoir a été fermé ce qui permet une isolation phonique entre la classe de M Bousquet et le dortoir. Des étagères ont été installées dans la salle de motricité pour créer un nouvel espace bibliothèque car la bibliothèque est toujours transformée en réfectoire à cause de la pandémie. </text:p>
      <text:p text:style-name="P15">Monsieur Franchitto, conseiller municipal, a réalisé une visite de l'école le afin de vérifier les locaux et les aménagements. Après discussion et analyse de la situation, il serait bien de réfléchir à la création d'un nouvel espace de restauration et de bibliothèque. Les membres du Conseil sont informés qu’un projet est à l’étude concernant le réfectoire <text:s/>à l’école les Oliviers. Il est évoqué par Madame Martel qu’un projet global de groupe scolaire devrait être réfléchi pour voir sur le plus long terme (en lien avec le PLU qui aura un impact sur une augmentation de la population et du nombre d’élèves). </text:p>
      <text:p text:style-name="P15">L'équipe enseignante demande si il est possible de tracer un parcours pour les vélos dans la cour de récréation. </text:p>
      <text:p text:style-name="P15"/>
      <text:p text:style-name="P19">5 – Sécurité</text:p>
      <text:p text:style-name="P17">Évacuation incendie le 25/01/2022 réalisée en 1mn 15 en présence de M Azouit et de la société Alta Sud. L'alarme a été entendue dans toutes les classes. </text:p>
      <text:p text:style-name="P11"><text:span text:style-name="T17">Lors du premier conseil </text:span>d<text:span text:style-name="T17">'école, il avait été demandé où en était l'appel à projets concernant le renforcement de la sécurité des écoles. Nous n'avons pas eu de nouvelles de ce projet. </text:span></text:p>
      <text:p text:style-name="P7">Dans ce projet, se trouvait notamment la mise en place de boîtiers PPMS qui constitue une priorité pour la mise en œuvre des PPMS de l'école. </text:p>
      <text:p text:style-name="P27">La question des capteurs de CO2 est abordée. Les enseignants aèrent régulièrement les locaux, il ne paraît pas nécessaire d’en équiper l’école. </text:p>
      <text:p text:style-name="P7"/>
      <text:p text:style-name="P8">6 – Restauration scolaire</text:p>
      <text:p text:style-name="P7">. Mme Martel Laureline rappelle qu'un courrier a été envoyé à la municipalité pour améliorer l’équilibre des menus. Suite à cela, la commune a réuni l'ensemble des personnels pour donner de nouvelles recommandations et un compte-rendu a été envoyé par mail. Mme Daulaus Vella insiste sur les améliorations qu'elle a constatées (moins de déchets, menus plus adaptés et ambiance plus sereine). L'équipe enseignante confirme ces améliorations. La municipalité est remerciée pour la mise en place de cette démarche. </text:p>
      <text:p text:style-name="P7">Il est évoqué la mise en place de quelques menus confectionnés avec des produits achetés chez des producteurs locaux. </text:p>
      <text:p text:style-name="P7"/>
      <text:p text:style-name="P7"><text:span text:style-name="T14">Divers</text:span> : l'abonnement Beneylu School arrivant à échéance, la municipalité va le reconduire. </text:p>
      <text:p text:style-name="P7"/>
      <text:p text:style-name="P28">Le prochain conseil d'école aura lieu le vendredi 17 juin. </text:p>
      <text:p text:style-name="P18"/>
      <table:table table:name="Tableau1" table:style-name="Tableau1">
        <table:table-column table:style-name="Tableau1.A"/>
        <table:table-row>
          <table:table-cell table:style-name="Tableau1.A1" office:value-type="string">
            <text:p text:style-name="P20"><text:s text:c="128"/>La directrice</text:p>
            <text:p text:style-name="P20"><text:s text:c="129"/>M. Croz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1"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Standard" style:family="paragraph">
      <style:paragraph-properties fo:orphans="2" fo:widows="2" fo:hyphenation-ladder-count="no-limit"/>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Times New Roman" fo:font-size="14pt" fo:language="fr" fo:country="FR" style:font-name-asian="Times New Roman" style:font-size-asian="14pt" style:font-name-complex="Times New Roman" style:font-size-complex="14pt"/>
    </style:style>
    <style:style style:name="WW8Num2z0" style:family="text">
      <style:text-properties style:font-name="Symbol" style:font-name-complex="OpenSymbol1"/>
    </style:style>
    <style:style style:name="WW8Num3z0" style:family="text">
      <style:text-properties style:font-name="Symbol" fo:language="fr" fo:country="FR" style:font-name-complex="OpenSymbol1"/>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 style:display-name="Police par défaut1" style:family="text"/>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8Num7z0" style:family="text">
      <style:text-properties style:font-name="Symbol" fo:font-size="12pt" style:font-size-asian="12pt" style:font-name-complex="Symbol" style:font-size-complex="12pt"/>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cm" fo:margin-bottom="0.7cm" fo:margin-left="1cm" fo:margin-right="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9cm" fo:margin-bottom="1.499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ésents :</dc:title>
    <meta:initial-creator>Administrator</meta:initial-creator>
    <meta:creation-date>2012-03-28T22:09:00</meta:creation-date>
    <dc:date>2022-02-28T22:22:28.92</dc:date>
    <meta:print-date>2022-02-25T13:42:46.59</meta:print-date>
    <meta:editing-cycles>92</meta:editing-cycles>
    <meta:editing-duration>P7DT9H14S</meta:editing-duration>
    <meta:generator>OpenOffice/4.1.7$Win32 OpenOffice.org_project/417m1$Build-9800</meta:generator>
    <dc:creator>Laetitia CROZE</dc:creator>
    <meta:printed-by>Laetitia CROZE</meta:printed-by>
    <meta:document-statistic meta:table-count="1" meta:image-count="0" meta:object-count="0" meta:page-count="2" meta:paragraph-count="53" meta:word-count="1023" meta:character-count="6496"/>
  </office:meta>
</office:document-meta>
</file>